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Wychowawca: Magda Petrykowska</text:p>
      <text:p text:style-name="P2"/>
      <text:p text:style-name="P3">JAGÓDKI</text:p>
      <text:p text:style-name="P4"/>
      <text:p text:style-name="P5">1. Bieńkowski Aleks</text:p>
      <text:p text:style-name="P6">2. Bojanowski Fabian</text:p>
      <text:p text:style-name="P7">3. Czarzasty Krystian</text:p>
      <text:p text:style-name="P8">4. Dybich Oliwier</text:p>
      <text:p text:style-name="P9">5. Gąska Julia</text:p>
      <text:p text:style-name="P10">6. Gosiewska Agata</text:p>
      <text:p text:style-name="P11">7. Grzywińska Kalina</text:p>
      <text:p text:style-name="P12">8.<text:s/>Kopylec Filip</text:p>
      <text:p text:style-name="P13">9. Kowalski Adam</text:p>
      <text:p text:style-name="P14">10. Kruszewska Eliza</text:p>
      <text:p text:style-name="P15">11. Łosiewicz Anastazja</text:p>
      <text:p text:style-name="P16">12. Marczak Brajan</text:p>
      <text:p text:style-name="P17">13. Orzechowska Barbara</text:p>
      <text:p text:style-name="P18">14. Piaścik Hanna</text:p>
      <text:p text:style-name="P19">15. Piaścik Maria</text:p>
      <text:p text:style-name="P20">16. Rengel Iga</text:p>
      <text:p text:style-name="P21">17. Rosołowska Julia</text:p>
      <text:p text:style-name="P22">18. Rudnicka Anna</text:p>
      <text:p text:style-name="P23">19. Siemianowski Antoni</text:p>
      <text:p text:style-name="P24">20. Sobotka Kuba</text:p>
      <text:p text:style-name="P25">21.<text:s/>Sokolińska Weronika</text:p>
      <text:p text:style-name="P26">22. Wiśniewski Kacper</text:p>
      <text:p text:style-name="P27">23. Zakrzewski Aleksander</text:p>
      <text:p text:style-name="P28"><text:span text:style-name="T29">24. Żurawska L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25T14:20:00Z</meta:creation-date>
    <dc:date>2021-08-25T14:20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18" meta:row-count="3" meta:non-whitespace-character-count="445"/>
  </office:meta>
</office:document-meta>
</file>