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ff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ff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Wrzesień 2024r.</text:p>
      <text:p text:style-name="P7"/>
      <text:p text:style-name="P3">Tematy kompleksowe:</text:p>
      <text:list xml:id="list4072995780962939083" text:style-name="L1">
        <text:list-item>
          <text:p text:style-name="P9">Witamy po wakacjach!</text:p>
        </text:list-item>
        <text:list-item>
          <text:p text:style-name="P9">Wokół nas</text:p>
        </text:list-item>
        <text:list-item>
          <text:p text:style-name="P9">Nasze pasje, nasze bziki</text:p>
        </text:list-item>
        <text:list-item>
          <text:p text:style-name="P9">Jesień w naszej okolicy</text:p>
        </text:list-item>
      </text:list>
      <text:p text:style-name="P4"/>
      <text:p text:style-name="P5">Zamierzenia wychowawczo- dydaktyczne:</text:p>
      <text:list xml:id="list4006189758012798993" text:style-name="L3">
        <text:list-item>
          <text:p text:style-name="P10">Doskonalenie umiejętności wyrażania uczuć i emocji, rozwijanie wrażliwości emocjonalnej, kształtowanie pozytywnych postaw i zachowań społecznych.</text:p>
        </text:list-item>
        <text:list-item>
          <text:p text:style-name="P10">Utrwalenie znajomości <text:s/>imion koleżanek i kolegów, rozwijanie umiejętności określania podobieństw między ludźmi i pozytywnego wypowiadania się na ich temat , kształtowanie postaw akceptacji i tolerancji oraz poszanowania innych, wdrażanie do kulturalnego zwracania się.</text:p>
        </text:list-item>
        <text:list-item>
          <text:p text:style-name="P10">Poszerzanie wiedzy przyrodniczej, budowanie <text:s/>wiedzy o świecie przyrody za pomocą zmysłów, rozwijanie umiejętności współdziałania w grupie.</text:p>
        </text:list-item>
        <text:list-item>
          <text:p text:style-name="P10">Ustalanie zasad w grupowych, wzmacnianie poczucia odpowiedzialności <text:s/>za swoje działania.</text:p>
        </text:list-item>
        <text:list-item>
          <text:p text:style-name="P10">Zaznajomienie z pracownikami przedszkola, wzbogacenie słownictwa o określenia dotyczące zawodów, kształtowanie odwagi w kontaktach z osobami z bliskiego otoczenia.</text:p>
        </text:list-item>
        <text:list-item>
          <text:p text:style-name="P10">Rozwijanie kreatywności, doskonalenie motoryki małej, kształtowanie empatii i wrażliwości.</text:p>
        </text:list-item>
        <text:list-item>
          <text:p text:style-name="P10">Rozpoznawanie i określanie wielkości zabawek z użyciem słów: mała, duża, większa, niż.., mniejsza niż.....</text:p>
        </text:list-item>
        <text:list-item>
          <text:p text:style-name="P10">Doskonalenie umiejętności dostrzegania zmian w przyrodzie <text:s/>i pobudzenie do wyrażania emocji związanych z tymi zmianami.</text:p>
        </text:list-item>
        <text:list-item>
          <text:p text:style-name="P10">Wprowadzenie litery „o, O” na podstawie wyrazu „owoc”, rozwijanie umiejętności rozpoznawania jesiennych owoców z polskich sadów i utrwalania znajomości ich nazw.</text:p>
        </text:list-item>
        <text:list-item>
          <text:p text:style-name="P10">Utrwalenie zasad poruszania się w przestrzeni publicznej, doskonalenie umiejętności odczytywania znaków, rozwijanie umiejętności określania <text:s/>stron lewej i prawej.</text:p>
        </text:list-item>
      </text:list>
      <text:p text:style-name="P8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Siemianowski</meta:initial-creator>
    <meta:creation-date>2024-09-20T09:58:38.32</meta:creation-date>
    <meta:document-statistic meta:table-count="0" meta:image-count="0" meta:object-count="0" meta:page-count="1" meta:paragraph-count="17" meta:word-count="204" meta:character-count="1616"/>
    <dc:date>2024-09-20T10:00:18.30</dc:date>
    <dc:creator>Paweł Siemianowski</dc:creator>
    <meta:editing-duration>PT1M40S</meta:editing-duration>
    <meta:editing-cycles>1</meta:editing-cycles>
    <meta:generator>OpenOffice/4.1.13$Win32 OpenOffice.org_project/4113m1$Build-9810</meta:generator>
  </office:meta>
</office:document-meta>
</file>