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No_20_Spacing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No_20_Spacing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No_20_Spacing">
      <style:text-properties fo:font-size="14pt" style:font-size-asian="14pt" style:font-size-complex="14pt"/>
    </style:style>
    <style:style style:name="P5" style:family="paragraph" style:parent-style-name="No_20_Spacing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ISTOPAD</text:span></text:p>
      <text:p text:style-name="P1"/>
      <text:p text:style-name="P2"/>
      <text:p text:style-name="No_20_Spacing"><text:span text:style-name="T2">Tematy kompleksowe:</text:span></text:p>
      <text:p text:style-name="P3"/>
      <text:p text:style-name="Standard"><text:span text:style-name="T3">1. A deszcz pada i pada.</text:span></text:p>
      <text:p text:style-name="Standard"><text:span text:style-name="T3">2. Co powinienem wiedzieć o Polsce?</text:span></text:p>
      <text:p text:style-name="Standard"><text:span text:style-name="T3">3. Zdrowie naszym skarbem.</text:span></text:p>
      <text:p text:style-name="Standard"><text:span text:style-name="T3">4. Co ułatwia prace w domu?</text:span></text:p>
      <text:p text:style-name="Standard"/>
      <text:p text:style-name="P4"/>
      <text:p text:style-name="P4"/>
      <text:p text:style-name="No_20_Spacing"><text:span text:style-name="T2">Zamierzenia wychowawczo- dydaktyczne:</text:span></text:p>
      <text:p text:style-name="P3"/>
      <text:p text:style-name="Standard"><text:span text:style-name="T3">1. Rozwijanie mowy i wiedzy ogólnej.</text:span></text:p>
      <text:p text:style-name="Standard"><text:span text:style-name="T3">2. Rozwijanie słuchu fonematycznego.</text:span></text:p>
      <text:p text:style-name="Standard"><text:span text:style-name="T3">3. Rozpoznawanie i nazywanie poznanych cyfr i liter.</text:span></text:p>
      <text:p text:style-name="Standard"><text:span text:style-name="T3">4. Rozwijanie umiejętności liczenia, stosowania liczebników porządkowych.</text:span></text:p>
      <text:p text:style-name="Standard"><text:span text:style-name="T3">5. Zapobieganie pogłębianiu się wad postawy.</text:span></text:p>
      <text:p text:style-name="Standard"><text:span text:style-name="T3">6. Rozwijanie umiejętności wokalnych, koordynacji słuchowo- ruchowej.</text:span></text:p>
      <text:p text:style-name="Standard"><text:span text:style-name="T3">7. Rozwijanie umiejętności logicznego myślenia i wyciągania wniosków.</text:span></text:p>
      <text:p text:style-name="Standard"><text:span text:style-name="T3">8. Zdobywanie wiedzy na temat zdrowego trybu życia.</text:span></text:p>
      <text:p text:style-name="Standard"><text:span text:style-name="T3">9. Uświadomienie dzieciom ich praw i obowiązków.</text:span></text:p>
      <text:p text:style-name="Standard"><text:span text:style-name="T3">10. Zapoznanie z niektórymi urządzeniami służącymi do przygotowywania posiłków.</text:span></text:p>
      <text:p text:style-name="Standard"><text:span text:style-name="T3">11.Rozwijanie sprawności manualnych.</text:span></text:p>
      <text:p text:style-name="Standard"><text:span text:style-name="T3">12. Uświadomienie konieczności szukania pomocy u lekarza w czasie choroby.</text:span></text:p>
      <text:p text:style-name="Standard"><text:soft-page-break/><text:span text:style-name="T4">WIERSZ</text:span></text:p>
      <text:p text:style-name="Standard"><text:span text:style-name="T5">Listopadowa pogoda</text:span><text:span text:style-name="T4"> <text:s text:c="21"/></text:span><text:span text:style-name="T3">Agata Widzowska</text:span></text:p>
      <text:p text:style-name="Standard"><text:span text:style-name="T3">Słońce schowało się za chmury-</text:span></text:p>
      <text:p text:style-name="Standard"><text:span text:style-name="T3">trzeba założyć dziś kalosze,</text:span></text:p>
      <text:p text:style-name="Standard"><text:span text:style-name="T3">ogród się zrobił szarobury,</text:span></text:p>
      <text:p text:style-name="Standard"><text:span text:style-name="T3">a z nieba pada deszczu groszek.</text:span></text:p>
      <text:p text:style-name="P7"/>
      <text:p text:style-name="Standard"><text:span text:style-name="T3">Wiatr sypnął piaskiem z piaskownicy</text:span></text:p>
      <text:p text:style-name="Standard"><text:span text:style-name="T3">i strącił czapkę z głowy Hani,</text:span></text:p>
      <text:p text:style-name="Standard"><text:span text:style-name="T3">a wszyscy ludzie na ulicy</text:span></text:p>
      <text:p text:style-name="Standard"><text:span text:style-name="T3">mijają się z parasolami.</text:span></text:p>
      <text:p text:style-name="P7"/>
      <text:p text:style-name="Standard"><text:span text:style-name="T3">Powiało chłodem, dni są krótsze,</text:span></text:p>
      <text:p text:style-name="Standard"><text:span text:style-name="T3">ostatni listek z drzewa opadł,</text:span></text:p>
      <text:p text:style-name="Standard"><text:span text:style-name="T3">a niedźwiedzica w ciepłym futrze</text:span></text:p>
      <text:p text:style-name="Standard"><text:span text:style-name="T3">westchnęła cicho: - Już listopad…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4">PIOSENKA</text:span></text:p>
      <text:p text:style-name="Standard"><text:span text:style-name="T5">Taniec w deszczu</text:span></text:p>
      <text:p text:style-name="No_20_Spacing"><text:span text:style-name="T3">1.Zimno, zimno już na dworze, pada deszcz.</text:span></text:p>
      <text:p text:style-name="No_20_Spacing"><text:span text:style-name="T3">Kwaśna mina nie pomoże, dobrze wiesz!</text:span></text:p>
      <text:p text:style-name="No_20_Spacing"><text:span text:style-name="T3">Lato odfrunęło razem z bocianami,</text:span></text:p>
      <text:p text:style-name="No_20_Spacing"><text:span text:style-name="T3">Zostawiło stado szarych chmur.</text:span></text:p>
      <text:p text:style-name="P4"/>
      <text:p text:style-name="No_20_Spacing"><text:span text:style-name="T3">Ref.:</text:span></text:p>
      <text:p text:style-name="No_20_Spacing"><text:span text:style-name="T3">Gdy jesienny pada deszcz, jesień pod parasol bierz.</text:span></text:p>
      <text:p text:style-name="No_20_Spacing"><text:span text:style-name="T3">Po przygodę wyrusz z nią bardzo mokrą drogą.</text:span></text:p>
      <text:p text:style-name="No_20_Spacing"><text:span text:style-name="T3">Chociaż słońca trochę brak, rozśmieszymy cały świat!</text:span></text:p>
      <text:p text:style-name="No_20_Spacing"><text:span text:style-name="T3">Taniec w deszczu z parasolem to nie żart!</text:span></text:p>
      <text:p text:style-name="No_20_Spacing"><text:span text:style-name="T3">Kap, kap, kap, kap, kap, kap, kap, kap, kap, kap.</text:span></text:p>
      <text:p text:style-name="No_20_Spacing"><text:span text:style-name="T3">W kałużach kaloszami chlap, chlap, chlap!</text:span></text:p>
      <text:p text:style-name="No_20_Spacing"><text:span text:style-name="T3">Kap, kap, kap, kap, kap, kap, kap, kap, kap, kap.</text:span></text:p>
      <text:p text:style-name="No_20_Spacing"><text:span text:style-name="T3">W kałużach kaloszami chlap, chlap, chlap!</text:span></text:p>
      <text:p text:style-name="P4"/>
      <text:p text:style-name="No_20_Spacing"><text:span text:style-name="T3">2.Deszcz zagląda w nasze okna, woła nas:</text:span></text:p>
      <text:p text:style-name="No_20_Spacing"><text:span text:style-name="T3">„ Chodźcie do mnie trochę zmoknąć, czas w sam raz!</text:span></text:p>
      <text:p text:style-name="No_20_Spacing"><text:span text:style-name="T3">Zatańczymy razem pod parasolkami,</text:span></text:p>
      <text:p text:style-name="No_20_Spacing"><text:span text:style-name="T3">ze mną nigdy nie znudzicie się!”</text:span></text:p>
      <text:p text:style-name="P4"/>
      <text:p text:style-name="No_20_Spacing"><text:span text:style-name="T3">3.Puka, stuka zimny deszczyk, żal go nam.</text:span></text:p>
      <text:p text:style-name="No_20_Spacing"><text:span text:style-name="T3">Kto pobiegnie za nim pierwszy: ty czy ja?</text:span></text:p>
      <text:p text:style-name="No_20_Spacing"><text:span text:style-name="T3">Trochę potańczymy w kurtkach i kaloszach,</text:span></text:p>
      <text:p text:style-name="No_20_Spacing"><text:span text:style-name="T3">Jesień z deszczem może nie być zła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_20_Spacing"><text:soft-page-break/><text:span text:style-name="T4">PIOSENKA</text:span></text:p>
      <text:p text:style-name="P4"/>
      <text:p text:style-name="No_20_Spacing"><text:span text:style-name="T5">Żyj zdrowo</text:span></text:p>
      <text:p text:style-name="P5"/>
      <text:p text:style-name="No_20_Spacing"><text:span text:style-name="T3">Co dzień rano gimnastyka:</text:span></text:p>
      <text:p text:style-name="No_20_Spacing"><text:span text:style-name="T3">pompki i przysiadów kilka,</text:span></text:p>
      <text:p text:style-name="No_20_Spacing"><text:span text:style-name="T3">szybki spacer albo trucht-</text:span></text:p>
      <text:p text:style-name="No_20_Spacing"><text:span text:style-name="T3">tak dzień rozpoczyna zuch.</text:span></text:p>
      <text:p text:style-name="P4"/>
      <text:p text:style-name="No_20_Spacing"><text:span text:style-name="T3">Ref.:</text:span></text:p>
      <text:p text:style-name="No_20_Spacing"><text:span text:style-name="T3">/ Kto chce dobre zdrowie mieć,</text:span></text:p>
      <text:p text:style-name="No_20_Spacing"><text:span text:style-name="T3">o kondycję dba co dzień,</text:span></text:p>
      <text:p text:style-name="No_20_Spacing"><text:span text:style-name="T3">zawsze zdrowo się odżywia,</text:span></text:p>
      <text:p text:style-name="No_20_Spacing"><text:span text:style-name="T3">je owoce i warzywa./2x/</text:span></text:p>
      <text:p text:style-name="P4"/>
      <text:p text:style-name="No_20_Spacing"><text:span text:style-name="T3">Hulajnoga, rolki, rower,</text:span></text:p>
      <text:p text:style-name="No_20_Spacing"><text:span text:style-name="T3">no i basen w każdy wtorek.</text:span></text:p>
      <text:p text:style-name="No_20_Spacing"><text:span text:style-name="T3">Czasem na boisku mecz.</text:span></text:p>
      <text:p text:style-name="No_20_Spacing"><text:span text:style-name="T3">Ruch to bardzo ważna rzecz!</text:span></text:p>
      <text:p text:style-name="P4"/>
      <text:p text:style-name="No_20_Spacing"><text:span text:style-name="T3">Piękny uśmiech, radość w sercu</text:span></text:p>
      <text:p text:style-name="No_20_Spacing"><text:span text:style-name="T3">i pogodne nastawienie.</text:span></text:p>
      <text:p text:style-name="No_20_Spacing"><text:span text:style-name="T3">Świetny nastrój każdy ma,</text:span></text:p>
      <text:p text:style-name="No_20_Spacing"><text:span text:style-name="T3">Kto o swoje zdrowie db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8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oletta</meta:initial-creator>
    <dc:creator>Wioletta</dc:creator>
    <meta:editing-cycles>2</meta:editing-cycles>
    <meta:creation-date>2024-11-03T16:08:00</meta:creation-date>
    <dc:date>2024-11-03T17:25:00</dc:date>
    <meta:editing-duration>PT1H15M</meta:editing-duration>
    <meta:generator>LibreOffice/6.3.4.2$Windows_X86_64 LibreOffice_project/60da17e045e08f1793c57c00ba83cdfce946d0aa</meta:generator>
    <meta:document-statistic meta:table-count="0" meta:image-count="0" meta:object-count="0" meta:page-count="5" meta:paragraph-count="75" meta:word-count="394" meta:character-count="2542" meta:non-whitespace-character-count="2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