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yriad Pro" svg:font-family="Myriad Pro" style:font-family-generic="swiss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Akapitzlistą" style:list-style-name="LFO9" style:family="paragraph"/>
    <style:style style:name="P3" style:parent-style-name="Akapitzlistą" style:list-style-name="LFO9" style:family="paragraph"/>
    <style:style style:name="P4" style:parent-style-name="Akapitzlistą" style:list-style-name="LFO9" style:family="paragraph"/>
    <style:style style:name="P5" style:parent-style-name="Akapitzlistą" style:list-style-name="LFO9" style:family="paragraph"/>
    <style:style style:name="P6" style:parent-style-name="Default" style:list-style-name="LFO2" style:family="paragraph">
      <style:text-properties style:font-name="Aptos" style:font-name-complex="Times New Roman"/>
    </style:style>
    <style:style style:name="P7" style:parent-style-name="Default" style:list-style-name="LFO2" style:family="paragraph">
      <style:text-properties style:font-name="Aptos" style:font-name-complex="Times New Roman"/>
    </style:style>
    <style:style style:name="P8" style:parent-style-name="Default" style:list-style-name="LFO2" style:family="paragraph">
      <style:text-properties style:font-name="Aptos" style:font-name-complex="Times New Roman"/>
    </style:style>
    <style:style style:name="P9" style:parent-style-name="Default" style:list-style-name="LFO2" style:family="paragraph">
      <style:text-properties style:font-name="Aptos" style:font-name-complex="Times New Roman"/>
    </style:style>
    <style:style style:name="P10" style:parent-style-name="Default" style:list-style-name="LFO2" style:family="paragraph">
      <style:text-properties style:font-name="Aptos" style:font-name-complex="Times New Roman"/>
    </style:style>
    <style:style style:name="P11" style:parent-style-name="Default" style:list-style-name="LFO2" style:family="paragraph">
      <style:text-properties style:font-name="Aptos" style:font-name-complex="Times New Roman"/>
    </style:style>
    <style:style style:name="P12" style:parent-style-name="Default" style:list-style-name="LFO2" style:family="paragraph">
      <style:text-properties style:font-name="Aptos" style:font-name-complex="Times New Roman"/>
    </style:style>
    <style:style style:name="P13" style:parent-style-name="Default" style:list-style-name="LFO2" style:family="paragraph">
      <style:text-properties style:font-name="Aptos" style:font-name-complex="Times New Roman"/>
    </style:style>
    <style:style style:name="P14" style:parent-style-name="Default" style:list-style-name="LFO2" style:family="paragraph">
      <style:text-properties style:font-name="Aptos" style:font-name-complex="Times New Roman"/>
    </style:style>
    <style:style style:name="P15" style:parent-style-name="Default" style:list-style-name="LFO2" style:family="paragraph">
      <style:text-properties style:font-name="Aptos" style:font-name-complex="Times New Roman"/>
    </style:style>
    <style:style style:name="P16" style:parent-style-name="Default" style:list-style-name="LFO2" style:family="paragraph">
      <style:text-properties style:font-name="Aptos" style:font-name-complex="Times New Roman"/>
    </style:style>
    <style:style style:name="P17" style:parent-style-name="Default" style:list-style-name="LFO2" style:family="paragraph"/>
    <style:style style:name="T18" style:parent-style-name="Domyślnaczcionkaakapitu" style:family="text">
      <style:text-properties style:font-name="Aptos" style:font-name-complex="Times New Roman"/>
    </style:style>
    <style:style style:name="P19" style:parent-style-name="Default" style:list-style-name="LFO2" style:family="paragraph">
      <style:text-properties style:font-name="Aptos" style:font-name-complex="Times New Roman"/>
    </style:style>
    <style:style style:name="P20" style:parent-style-name="Default" style:list-style-name="LFO3" style:family="paragraph">
      <style:text-properties style:font-name="Aptos" style:font-name-complex="Times New Roman"/>
    </style:style>
    <style:style style:name="P21" style:parent-style-name="Default" style:list-style-name="LFO3" style:family="paragraph">
      <style:text-properties style:font-name="Aptos" style:font-name-complex="Times New Roman"/>
    </style:style>
    <style:style style:name="P22" style:parent-style-name="Default" style:list-style-name="LFO3" style:family="paragraph"/>
    <style:style style:name="P23" style:parent-style-name="Default" style:list-style-name="LFO3" style:family="paragraph">
      <style:text-properties style:font-name="Aptos" style:font-name-complex="Times New Roman"/>
    </style:style>
    <style:style style:name="P24" style:parent-style-name="Default" style:list-style-name="LFO3" style:family="paragraph">
      <style:text-properties style:font-name="Aptos" style:font-name-complex="Times New Roman"/>
    </style:style>
    <style:style style:name="P25" style:parent-style-name="Default" style:list-style-name="LFO3" style:family="paragraph">
      <style:text-properties style:font-name="Aptos" style:font-name-complex="Times New Roman"/>
    </style:style>
    <style:style style:name="P26" style:parent-style-name="Default" style:list-style-name="LFO3" style:family="paragraph">
      <style:text-properties style:font-name="Aptos" style:font-name-complex="Times New Roman"/>
    </style:style>
    <style:style style:name="P27" style:parent-style-name="Default" style:list-style-name="LFO3" style:family="paragraph">
      <style:text-properties style:font-name="Aptos" style:font-name-complex="Times New Roman"/>
    </style:style>
    <style:style style:name="P28" style:parent-style-name="Default" style:list-style-name="LFO3" style:family="paragraph"/>
    <style:style style:name="P29" style:parent-style-name="Default" style:list-style-name="LFO3" style:family="paragraph">
      <style:text-properties style:font-name="Aptos" style:font-name-complex="Times New Roman"/>
    </style:style>
    <style:style style:name="P30" style:parent-style-name="Default" style:list-style-name="LFO3" style:family="paragraph">
      <style:text-properties style:font-name="Aptos" style:font-name-complex="Times New Roman"/>
    </style:style>
    <style:style style:name="P31" style:parent-style-name="Default" style:list-style-name="LFO3" style:family="paragraph">
      <style:text-properties style:font-name="Aptos" style:font-name-complex="Times New Roman"/>
    </style:style>
    <style:style style:name="P32" style:parent-style-name="Default" style:list-style-name="LFO3" style:family="paragraph">
      <style:text-properties style:font-name="Aptos" style:font-name-complex="Times New Roman"/>
    </style:style>
    <style:style style:name="P33" style:parent-style-name="Default" style:list-style-name="LFO3" style:family="paragraph">
      <style:text-properties style:font-name="Aptos" style:font-name-complex="Times New Roman"/>
    </style:style>
    <style:style style:name="P34" style:parent-style-name="Default" style:list-style-name="LFO3" style:family="paragraph">
      <style:text-properties style:font-name="Aptos" style:font-name-complex="Times New Roman"/>
    </style:style>
    <style:style style:name="P35" style:parent-style-name="Default" style:list-style-name="LFO3" style:family="paragraph">
      <style:text-properties style:font-name="Aptos" style:font-name-complex="Times New Roman"/>
    </style:style>
    <style:style style:name="P36" style:parent-style-name="Default" style:list-style-name="LFO3" style:family="paragraph">
      <style:text-properties style:font-name="Aptos" style:font-name-complex="Times New Roman"/>
    </style:style>
    <style:style style:name="P37" style:parent-style-name="Default" style:list-style-name="LFO3" style:family="paragraph">
      <style:text-properties style:font-name="Aptos" style:font-name-complex="Times New Roman"/>
    </style:style>
    <style:style style:name="P38" style:parent-style-name="Default" style:list-style-name="LFO3" style:family="paragraph">
      <style:text-properties style:font-name="Aptos" style:font-name-complex="Times New Roman"/>
    </style:style>
    <style:style style:name="P39" style:parent-style-name="Default" style:list-style-name="LFO3" style:family="paragraph">
      <style:text-properties style:font-name="Aptos" style:font-name-complex="Times New Roman"/>
    </style:style>
    <style:style style:name="P40" style:parent-style-name="Default" style:list-style-name="LFO3" style:family="paragraph">
      <style:text-properties style:font-name="Aptos" style:font-name-complex="Times New Roman"/>
    </style:style>
    <style:style style:name="P41" style:parent-style-name="Default" style:list-style-name="LFO3" style:family="paragraph">
      <style:text-properties style:font-name="Aptos" style:font-name-complex="Times New Roman"/>
    </style:style>
    <style:style style:name="P42" style:parent-style-name="Default" style:list-style-name="LFO5" style:family="paragraph">
      <style:text-properties style:font-name="Aptos" style:font-name-complex="Times New Roman"/>
    </style:style>
    <style:style style:name="P43" style:parent-style-name="Default" style:list-style-name="LFO5" style:family="paragraph">
      <style:text-properties style:font-name="Aptos" style:font-name-complex="Times New Roman"/>
    </style:style>
    <style:style style:name="P44" style:parent-style-name="Default" style:list-style-name="LFO6" style:family="paragraph">
      <style:text-properties style:font-name="Aptos" style:font-name-complex="Times New Roman"/>
    </style:style>
    <style:style style:name="P45" style:parent-style-name="Default" style:list-style-name="LFO6" style:family="paragraph">
      <style:text-properties style:font-name="Aptos" style:font-name-complex="Times New Roman"/>
    </style:style>
    <style:style style:name="P46" style:parent-style-name="Default" style:list-style-name="LFO6" style:family="paragraph"/>
    <style:style style:name="T47" style:parent-style-name="Domyślnaczcionkaakapitu" style:family="text">
      <style:text-properties style:font-name="Aptos" style:font-name-complex="Times New Roman"/>
    </style:style>
    <style:style style:name="T48" style:parent-style-name="Domyślnaczcionkaakapitu" style:family="text">
      <style:text-properties style:font-name="Aptos" style:font-name-complex="Times New Roman" fo:font-style="italic" style:font-style-asian="italic" style:font-style-complex="italic"/>
    </style:style>
    <style:style style:name="T49" style:parent-style-name="Domyślnaczcionkaakapitu" style:family="text">
      <style:text-properties style:font-name="Aptos" style:font-name-complex="Times New Roman"/>
    </style:style>
    <style:style style:name="P50" style:parent-style-name="Default" style:list-style-name="LFO6" style:family="paragraph"/>
    <style:style style:name="P51" style:parent-style-name="Default" style:list-style-name="LFO7" style:family="paragraph">
      <style:text-properties style:font-name="Aptos" style:font-name-complex="Times New Roman"/>
    </style:style>
    <style:style style:name="P52" style:parent-style-name="Default" style:list-style-name="LFO7" style:family="paragraph"/>
    <style:style style:name="P53" style:parent-style-name="Default" style:list-style-name="LFO8" style:family="paragraph">
      <style:text-properties style:font-name="Aptos" style:font-name-complex="Times New Roman"/>
    </style:style>
    <style:style style:name="P54" style:parent-style-name="Default" style:list-style-name="LFO8" style:family="paragraph">
      <style:text-properties style:font-name="Aptos" style:font-name-complex="Times New Roman"/>
    </style:style>
    <style:style style:name="P55" style:parent-style-name="Default" style:list-style-name="LFO8" style:family="paragraph"/>
  </office:automatic-styles>
  <office:body>
    <office:text text:use-soft-page-breaks="true">
      <text:p text:style-name="P1">LISTOPAD</text:p>
      <text:p text:style-name="Normalny">Tematy kompleksowe</text:p>
      <text:list text:style-name="LFO9" text:continue-numbering="true">
        <text:list-item>
          <text:p text:style-name="P2">Co powinienem wiedzieć o Polsce</text:p>
        </text:list-item>
        <text:list-item>
          <text:p text:style-name="P3">Zdrowie naszym skarbem</text:p>
        </text:list-item>
        <text:list-item>
          <text:p text:style-name="P4">Co ułatwia pracę w domu?</text:p>
        </text:list-item>
        <text:list-item>
          <text:p text:style-name="P5">Odwiedziny Mikołaja</text:p>
        </text:list-item>
      </text:list>
      <text:p text:style-name="Normalny">Zamierzenia dydaktyczno – wychowawcze</text:p>
      <text:list text:style-name="LFO2" text:continue-numbering="true">
        <text:list-item>
          <text:p text:style-name="P6">rozwijanie mowy,<text:s/></text:p>
        </text:list-item>
        <text:list-item>
          <text:p text:style-name="P7">wdrażanie do świata wartości,<text:s/></text:p>
        </text:list-item>
        <text:list-item>
          <text:p text:style-name="P8">rozwijanie słuchu fonematycznego,<text:s/></text:p>
        </text:list-item>
        <text:list-item>
          <text:p text:style-name="P9">rozpoznawanie i nazywanie poznanych liter.<text:s/></text:p>
        </text:list-item>
        <text:list-item>
          <text:p text:style-name="P10">rozwijanie zdolności prawidłowej reakcji na ustalone sygnały,<text:s/></text:p>
        </text:list-item>
        <text:list-item>
          <text:p text:style-name="P11">rozwijanie koordynacji słuchowo-ruchowej,<text:s/></text:p>
        </text:list-item>
        <text:list-item>
          <text:p text:style-name="P12">rozwijanie sprawności fizycznej,<text:s/></text:p>
        </text:list-item>
        <text:list-item>
          <text:p text:style-name="P13">zapobieganie pogłębianiu się wad postawy,<text:s/></text:p>
        </text:list-item>
        <text:list-item>
          <text:p text:style-name="P14">zapoznanie z postaciami znanych Polek i Polaków,<text:s/></text:p>
        </text:list-item>
        <text:list-item>
          <text:p text:style-name="P15">rozwijanie sprawności manualnej,<text:s/></text:p>
        </text:list-item>
        <text:list-item>
          <text:p text:style-name="P16">poszerzanie wiedzy na temat Polski,<text:s/></text:p>
        </text:list-item>
        <text:list-item>
          <text:p text:style-name="P17"><text:span text:style-name="T18">rozwijanie uważności i koncentracji,<text:s/></text:span>utrwalenie informacji o Polsce</text:p>
        </text:list-item>
        <text:list-item>
          <text:p text:style-name="P19">zdobywanie wiedzy na temat zdrowego trybu życia,<text:s/></text:p>
        </text:list-item>
      </text:list>
      <text:list text:style-name="LFO3" text:continue-numbering="true">
        <text:list-item>
          <text:p text:style-name="P20">zapoznanie z figurą geometryczną – prostokątem,<text:s/></text:p>
        </text:list-item>
        <text:list-item>
          <text:p text:style-name="P21">utrwalanie nazw i kształtów figur geometrycznych</text:p>
        </text:list-item>
        <text:list-item>
          <text:p text:style-name="P22">wdrażanie do rekreacji ruchowej.</text:p>
        </text:list-item>
        <text:list-item>
          <text:p text:style-name="P23">doskonalenie zdolności koncentracji,<text:s/></text:p>
        </text:list-item>
        <text:list-item>
          <text:p text:style-name="P24">ilustrowanie piosenki ruchem,<text:s/></text:p>
        </text:list-item>
        <text:list-item>
          <text:p text:style-name="P25">uświadomienie konieczności szukania pomocy u lekarza w czasie choroby,<text:s/></text:p>
        </text:list-item>
        <text:list-item>
          <text:p text:style-name="P26">utrwalenie nazw specjalizacji lekarskich</text:p>
        </text:list-item>
        <text:list-item>
          <text:p text:style-name="P27">zachęcanie do dbania o czystość</text:p>
        </text:list-item>
        <text:list-item>
          <text:p text:style-name="P28">rozbudzanie zainteresowania eksperymentowaniem.</text:p>
        </text:list-item>
        <text:list-item>
          <text:p text:style-name="P29">uświadamianie dzieciom ich praw i obowiązków,<text:s/></text:p>
        </text:list-item>
        <text:list-item>
          <text:p text:style-name="P30">rozwijanie poczucia bycia częścią grupy,<text:s/></text:p>
        </text:list-item>
        <text:list-item>
          <text:p text:style-name="P31">utrwalanie nazw urządzeń elektrycznych,<text:s/></text:p>
        </text:list-item>
        <text:list-item>
          <text:p text:style-name="P32">zapoznanie z urządzeniami elektrycznymi,<text:s/></text:p>
        </text:list-item>
        <text:list-item>
          <text:p text:style-name="P33">rozwijanie myślenia matematycznego</text:p>
        </text:list-item>
        <text:list-item>
          <text:p text:style-name="P34">rozbudzanie zainteresowania muzyką i tańcem,<text:s/></text:p>
        </text:list-item>
        <text:list-item>
          <text:p text:style-name="P35">rozwijanie poczucia rytmu,<text:s/></text:p>
        </text:list-item>
        <text:list-item>
          <text:p text:style-name="P36">rozwijanie analizy i syntezy wzrokowej</text:p>
        </text:list-item>
        <text:list-item>
          <text:p text:style-name="P37">rozbudzanie zainteresowań kulinarnych,<text:s/></text:p>
        </text:list-item>
        <text:list-item>
          <text:p text:style-name="P38">zapoznanie z wybranymi urządzeniami służącymi do przygotowywania posiłków.<text:s/></text:p>
        </text:list-item>
        <text:list-item>
          <text:p text:style-name="P39">poszerzanie wiedzy na temat nowoczesnych technologii,<text:s/></text:p>
        </text:list-item>
        <text:list-item>
          <text:p text:style-name="P40">rozwijanie percepcji słuchowej,<text:s/></text:p>
        </text:list-item>
        <text:list-item>
          <text:p text:style-name="P41">rozwijanie umiejętności układania zdań.<text:s/></text:p>
        </text:list-item>
      </text:list>
      <text:soft-page-break/>
      <text:list text:style-name="LFO5" text:continue-numbering="true">
        <text:list-item>
          <text:p text:style-name="P42">porównywanie liczebności zbiorów,<text:s/></text:p>
        </text:list-item>
        <text:list-item>
          <text:p text:style-name="P43">zapoznanie ze znakami matematycznymi: &lt;, &gt;, =,<text:s/></text:p>
        </text:list-item>
      </text:list>
      <text:list text:style-name="LFO6" text:continue-numbering="true">
        <text:list-item>
          <text:p text:style-name="P44">rozwijanie koordynacji słuchowo-ruchowej,<text:s/></text:p>
        </text:list-item>
        <text:list-item>
          <text:p text:style-name="P45">rozwijanie orientacji w przestrzeni,<text:s/></text:p>
        </text:list-item>
        <text:list-item>
          <text:p text:style-name="P46"><text:span text:style-name="T47">zapoznanie z wyrażeniem<text:s/></text:span><text:span text:style-name="T48">pomocna dłoń</text:span><text:span text:style-name="T49">,<text:s/></text:span></text:p>
        </text:list-item>
        <text:list-item>
          <text:p text:style-name="P50">zapoznanie z pracą wolontariusza.</text:p>
        </text:list-item>
      </text:list>
      <text:list text:style-name="LFO7" text:continue-numbering="true">
        <text:list-item>
          <text:p text:style-name="P51">zapoznanie z tradycjami mikołajkowymi na świecie,<text:s/></text:p>
        </text:list-item>
        <text:list-item>
          <text:p text:style-name="P52">rozwijanie umiejętności wypowiadania się na określony temat.</text:p>
        </text:list-item>
      </text:list>
      <text:list text:style-name="LFO8" text:continue-numbering="true">
        <text:list-item>
          <text:p text:style-name="P53">rozwijanie wrażliwości na potrzeby innych,<text:s/></text:p>
        </text:list-item>
        <text:list-item>
          <text:p text:style-name="P54">rozwijanie sfery emocjonalnej,<text:s/></text:p>
        </text:list-item>
        <text:list-item>
          <text:p text:style-name="P55">wdrażanie do przestrzegania ustalonych reguł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yriad Pro" svg:font-family="Myriad Pro" style:font-family-generic="swiss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Myriad Pro" style:font-name-asian="Calibri" style:font-name-complex="Myriad Pro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4-11-01T15:07:00Z</meta:creation-date>
    <dc:date>2024-11-01T15:07:00Z</dc:date>
    <meta:template xlink:href="Normal.dotm" xlink:type="simple"/>
    <meta:editing-cycles>2</meta:editing-cycles>
    <meta:editing-duration>PT360S</meta:editing-duration>
    <meta:document-statistic meta:page-count="2" meta:paragraph-count="4" meta:word-count="306" meta:character-count="2142" meta:row-count="15" meta:non-whitespace-character-count="1840"/>
  </office:meta>
</office:document-meta>
</file>