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yriad Pro" svg:font-family="Myriad Pr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2" style:family="paragraph"/>
    <style:style style:name="P6" style:parent-style-name="Akapitzlistą" style:list-style-name="LFO2" style:family="paragraph"/>
    <style:style style:name="T7" style:parent-style-name="Domyślnaczcionkaakapitu" style:family="text">
      <style:text-properties style:font-name="Aptos"/>
    </style:style>
    <style:style style:name="P8" style:parent-style-name="Akapitzlistą" style:list-style-name="LFO2" style:family="paragraph"/>
    <style:style style:name="T9" style:parent-style-name="Domyślnaczcionkaakapitu" style:family="text">
      <style:text-properties style:font-name="Aptos"/>
    </style:style>
    <style:style style:name="P10" style:parent-style-name="Akapitzlistą" style:list-style-name="LFO2" style:family="paragraph"/>
    <style:style style:name="T11" style:parent-style-name="Domyślnaczcionkaakapitu" style:family="text">
      <style:text-properties style:font-name="Aptos"/>
    </style:style>
    <style:style style:name="P12" style:parent-style-name="Akapitzlistą" style:list-style-name="LFO2" style:family="paragraph"/>
    <style:style style:name="T13" style:parent-style-name="Domyślnaczcionkaakapitu" style:family="text">
      <style:text-properties style:font-name="Aptos"/>
    </style:style>
    <style:style style:name="P14" style:parent-style-name="Akapitzlistą" style:list-style-name="LFO2" style:family="paragraph"/>
    <style:style style:name="T15" style:parent-style-name="Domyślnaczcionkaakapitu" style:family="text">
      <style:text-properties style:font-name="Aptos"/>
    </style:style>
    <style:style style:name="P16" style:parent-style-name="Akapitzlistą" style:list-style-name="LFO2" style:family="paragraph">
      <style:text-properties style:font-name="Aptos"/>
    </style:style>
    <style:style style:name="P17" style:parent-style-name="Akapitzlistą" style:list-style-name="LFO2" style:family="paragraph">
      <style:text-properties style:font-name="Aptos"/>
    </style:style>
    <style:style style:name="P18" style:parent-style-name="Akapitzlistą" style:list-style-name="LFO2" style:family="paragraph">
      <style:text-properties style:font-name="Aptos"/>
    </style:style>
    <style:style style:name="P19" style:parent-style-name="Akapitzlistą" style:list-style-name="LFO2" style:family="paragraph">
      <style:text-properties style:font-name="Aptos"/>
    </style:style>
    <style:style style:name="P20" style:parent-style-name="Akapitzlistą" style:list-style-name="LFO2" style:family="paragraph">
      <style:text-properties style:font-name="Aptos"/>
    </style:style>
    <style:style style:name="P21" style:parent-style-name="Akapitzlistą" style:list-style-name="LFO2" style:family="paragraph">
      <style:text-properties style:font-name="Aptos"/>
    </style:style>
    <style:style style:name="P22" style:parent-style-name="Akapitzlistą" style:list-style-name="LFO2" style:family="paragraph">
      <style:text-properties style:font-name="Aptos"/>
    </style:style>
    <style:style style:name="P23" style:parent-style-name="Akapitzlistą" style:list-style-name="LFO2" style:family="paragraph">
      <style:text-properties style:font-name="Aptos"/>
    </style:style>
    <style:style style:name="P24" style:parent-style-name="Akapitzlistą" style:list-style-name="LFO2" style:family="paragraph">
      <style:text-properties style:font-name="Aptos"/>
    </style:style>
    <style:style style:name="P25" style:parent-style-name="Akapitzlistą" style:list-style-name="LFO2" style:family="paragraph">
      <style:text-properties style:font-name="Aptos"/>
    </style:style>
    <style:style style:name="P26" style:parent-style-name="Akapitzlistą" style:list-style-name="LFO2" style:family="paragraph">
      <style:text-properties style:font-name="Aptos"/>
    </style:style>
    <style:style style:name="P27" style:parent-style-name="Akapitzlistą" style:list-style-name="LFO2" style:family="paragraph">
      <style:text-properties style:font-name="Aptos"/>
    </style:style>
    <style:style style:name="P28" style:parent-style-name="Akapitzlistą" style:list-style-name="LFO2" style:family="paragraph">
      <style:text-properties style:font-name="Aptos"/>
    </style:style>
    <style:style style:name="P29" style:parent-style-name="Akapitzlistą" style:list-style-name="LFO2" style:family="paragraph">
      <style:text-properties style:font-name="Aptos"/>
    </style:style>
    <style:style style:name="P30" style:parent-style-name="Akapitzlistą" style:list-style-name="LFO2" style:family="paragraph">
      <style:text-properties style:font-name="Aptos"/>
    </style:style>
    <style:style style:name="P31" style:parent-style-name="Akapitzlistą" style:list-style-name="LFO2" style:family="paragraph">
      <style:text-properties style:font-name="Aptos"/>
    </style:style>
    <style:style style:name="P32" style:parent-style-name="Akapitzlistą" style:list-style-name="LFO2" style:family="paragraph">
      <style:text-properties style:font-name="Aptos"/>
    </style:style>
    <style:style style:name="P33" style:parent-style-name="Akapitzlistą" style:list-style-name="LFO2" style:family="paragraph">
      <style:text-properties style:font-name="Aptos"/>
    </style:style>
    <style:style style:name="P34" style:parent-style-name="Akapitzlistą" style:list-style-name="LFO2" style:family="paragraph">
      <style:text-properties style:font-name="Aptos"/>
    </style:style>
    <style:style style:name="P35" style:parent-style-name="Akapitzlistą" style:list-style-name="LFO2" style:family="paragraph">
      <style:text-properties style:font-name="Aptos"/>
    </style:style>
    <style:style style:name="P36" style:parent-style-name="Akapitzlistą" style:list-style-name="LFO2" style:family="paragraph"/>
    <style:style style:name="T37" style:parent-style-name="Domyślnaczcionkaakapitu" style:family="text">
      <style:text-properties style:font-name="Aptos"/>
    </style:style>
    <style:style style:name="T38" style:parent-style-name="Domyślnaczcionkaakapitu" style:family="text">
      <style:text-properties style:font-name="Aptos" fo:font-weight="bold" style:font-weight-asian="bold" style:font-weight-complex="bold"/>
    </style:style>
    <style:style style:name="T39" style:parent-style-name="Domyślnaczcionkaakapitu" style:family="text">
      <style:text-properties style:font-name="Aptos" fo:font-weight="bold" style:font-weight-asian="bold" style:font-weight-complex="bold"/>
    </style:style>
    <style:style style:name="T40" style:parent-style-name="Domyślnaczcionkaakapitu" style:family="text">
      <style:text-properties style:font-name="Aptos"/>
    </style:style>
    <style:style style:name="T41" style:parent-style-name="Domyślnaczcionkaakapitu" style:family="text">
      <style:text-properties style:font-name="Aptos"/>
    </style:style>
    <style:style style:name="P42" style:parent-style-name="Akapitzlistą" style:list-style-name="LFO2" style:family="paragraph"/>
    <style:style style:name="T43" style:parent-style-name="Domyślnaczcionkaakapitu" style:family="text">
      <style:text-properties style:font-name="Aptos"/>
    </style:style>
    <style:style style:name="T44" style:parent-style-name="Domyślnaczcionkaakapitu" style:family="text">
      <style:text-properties style:font-name="Aptos" fo:font-weight="bold" style:font-weight-asian="bold" style:font-weight-complex="bold"/>
    </style:style>
    <style:style style:name="T45" style:parent-style-name="Domyślnaczcionkaakapitu" style:family="text">
      <style:text-properties style:font-name="Aptos"/>
    </style:style>
    <style:style style:name="P46" style:parent-style-name="Akapitzlistą" style:list-style-name="LFO2" style:family="paragraph">
      <style:text-properties style:font-name="Aptos"/>
    </style:style>
    <style:style style:name="P47" style:parent-style-name="Akapitzlistą" style:list-style-name="LFO2" style:family="paragraph">
      <style:text-properties style:font-name="Aptos"/>
    </style:style>
    <style:style style:name="P48" style:parent-style-name="Akapitzlistą" style:list-style-name="LFO2" style:family="paragraph">
      <style:text-properties style:font-name="Aptos"/>
    </style:style>
    <style:style style:name="P49" style:parent-style-name="Akapitzlistą" style:list-style-name="LFO2" style:family="paragraph">
      <style:text-properties style:font-name="Aptos"/>
    </style:style>
    <style:style style:name="P50" style:parent-style-name="Akapitzlistą" style:list-style-name="LFO2" style:family="paragraph">
      <style:text-properties style:font-name="Aptos"/>
    </style:style>
    <style:style style:name="P51" style:parent-style-name="Akapitzlistą" style:list-style-name="LFO2" style:family="paragraph">
      <style:text-properties style:font-name="Aptos"/>
    </style:style>
    <style:style style:name="P52" style:parent-style-name="Akapitzlistą" style:list-style-name="LFO2" style:family="paragraph">
      <style:text-properties style:font-name="Aptos"/>
    </style:style>
    <style:style style:name="P53" style:parent-style-name="Akapitzlistą" style:list-style-name="LFO2" style:family="paragraph">
      <style:text-properties style:font-name="Aptos"/>
    </style:style>
    <style:style style:name="P54" style:parent-style-name="Akapitzlistą" style:list-style-name="LFO2" style:family="paragraph">
      <style:text-properties style:font-name="Aptos"/>
    </style:style>
    <style:style style:name="P55" style:parent-style-name="Akapitzlistą" style:list-style-name="LFO2" style:family="paragraph">
      <style:text-properties style:font-name="Aptos"/>
    </style:style>
    <style:style style:name="P56" style:parent-style-name="Akapitzlistą" style:list-style-name="LFO2" style:family="paragraph">
      <style:text-properties style:font-name="Aptos"/>
    </style:style>
    <style:style style:name="P57" style:parent-style-name="Akapitzlistą" style:list-style-name="LFO2" style:family="paragraph">
      <style:text-properties style:font-name="Aptos"/>
    </style:style>
    <style:style style:name="P58" style:parent-style-name="Akapitzlistą" style:family="paragraph">
      <style:text-properties style:font-name="Aptos"/>
    </style:style>
  </office:automatic-styles>
  <office:body>
    <office:text text:use-soft-page-breaks="true">
      <text:p text:style-name="P1">STYCZEŃ</text:p>
      <text:p text:style-name="Normalny">Tematy kompleksowe:</text:p>
      <text:list text:style-name="LFO1" text:continue-numbering="true">
        <text:list-item>
          <text:p text:style-name="P2">Jak mija nam czas</text:p>
        </text:list-item>
        <text:list-item>
          <text:p text:style-name="P3">Kim są rodzice moich rodziców</text:p>
        </text:list-item>
        <text:list-item>
          <text:p text:style-name="P4">Zwierzęta zimą</text:p>
        </text:list-item>
      </text:list>
      <text:p text:style-name="Normalny">Zamierzenia dydaktyczno – wychowawcze:</text:p>
      <text:list text:style-name="LFO2" text:continue-numbering="true">
        <text:list-item>
          <text:p text:style-name="P5">wzbogacanie wiedzy na temat zegarów</text:p>
        </text:list-item>
        <text:list-item>
          <text:p text:style-name="P6"><text:span text:style-name="T7">zapoznanie ze sposobem odczytywania godzin na tarczy zegara,<text:s/></text:span></text:p>
        </text:list-item>
        <text:list-item>
          <text:p text:style-name="P8"><text:span text:style-name="T9">zapoznanie z różnymi rodzajami zegarów,<text:s/></text:span></text:p>
        </text:list-item>
        <text:list-item>
          <text:p text:style-name="P10"><text:span text:style-name="T11">kształtowanie swobody ruchu w metrum ¾,<text:s/></text:span></text:p>
        </text:list-item>
        <text:list-item>
          <text:p text:style-name="P12"><text:span text:style-name="T13">rozwijanie poczucia rytmu,<text:s/></text:span></text:p>
        </text:list-item>
        <text:list-item>
          <text:p text:style-name="P14"><text:span text:style-name="T15">zapoznanie z porami roku,<text:s/></text:span></text:p>
        </text:list-item>
        <text:list-item>
          <text:p text:style-name="P16">rozwijanie myślenia logicznego</text:p>
        </text:list-item>
        <text:list-item>
          <text:p text:style-name="P17">poznawanie nazw dni tygodnia,<text:s/></text:p>
        </text:list-item>
        <text:list-item>
          <text:p text:style-name="P18">dbanie o estetykę wykonywanej pracy,<text:s/></text:p>
        </text:list-item>
        <text:list-item>
          <text:p text:style-name="P19">utrwalenie nazw: pór roku, miesięcy i dni tygodnia,<text:s/></text:p>
        </text:list-item>
        <text:list-item>
          <text:p text:style-name="P20">wzbogacanie wiedzy o zimowych potrzebach ptaków,<text:s/></text:p>
        </text:list-item>
        <text:list-item>
          <text:p text:style-name="P21">rozwijanie słuchu fonematycznego,<text:s/></text:p>
        </text:list-item>
        <text:list-item>
          <text:p text:style-name="P22">rozpoznawanie i nazywanie poznanych liter</text:p>
        </text:list-item>
        <text:list-item>
          <text:p text:style-name="P23">wprowadzenie dodawania jako przybywania elementów,<text:s/></text:p>
        </text:list-item>
        <text:list-item>
          <text:p text:style-name="P24">zapoznanie z graficznym znakiem dodawania,<text:s/></text:p>
        </text:list-item>
        <text:list-item>
          <text:p text:style-name="P25">rozwijanie prawidłowej postawy podczas ćwiczeń</text:p>
        </text:list-item>
        <text:list-item>
          <text:p text:style-name="P26">rozwijanie swobody ruchów podczas tańca z rekwizytem,<text:s/></text:p>
        </text:list-item>
        <text:list-item>
          <text:p text:style-name="P27">ćwiczenie dykcji,<text:s/></text:p>
        </text:list-item>
        <text:list-item>
          <text:p text:style-name="P28">poszerzanie wiedzy o pracy leśniczego,<text:s/></text:p>
        </text:list-item>
        <text:list-item>
          <text:p text:style-name="P29">rozwijanie kreatywności</text:p>
        </text:list-item>
        <text:list-item>
          <text:p text:style-name="P30">rozwijanie sprawności ruchowej,<text:s/></text:p>
        </text:list-item>
        <text:list-item>
          <text:p text:style-name="P31">poznawanie tropów zwierząt, <text:s/></text:p>
        </text:list-item>
        <text:list-item>
          <text:p text:style-name="P32">budzenie satysfakcji z wykonanej pracy,<text:s/></text:p>
        </text:list-item>
        <text:list-item>
          <text:p text:style-name="P33">wzbogacanie wiedzy przyrodniczej,<text:s/></text:p>
        </text:list-item>
        <text:list-item>
          <text:p text:style-name="P34">rozwijanie umiejętności odczytywania kodu</text:p>
        </text:list-item>
        <text:list-item>
          <text:p text:style-name="P35">rozwijanie umiejętności pracy w grupie,<text:s/></text:p>
        </text:list-item>
        <text:list-item>
          <text:p text:style-name="P36"><text:span text:style-name="T37">odkrywanie litery<text:s/></text:span><text:span text:style-name="T38">b, B</text:span><text:span text:style-name="T39">, s,S, n, N</text:span><text:span text:style-name="T40">:</text:span><text:span text:style-name="T41">małej i wielkiej, drukowanej i pisanej,<text:s/></text:span></text:p>
        </text:list-item>
        <text:list-item>
          <text:p text:style-name="P42"><text:span text:style-name="T43">utrwalanie umiejętności przeliczania w zakresie<text:s/></text:span><text:span text:style-name="T44">7</text:span><text:span text:style-name="T45">,<text:s/></text:span></text:p>
        </text:list-item>
        <text:list-item>
          <text:p text:style-name="P46">rozwiązywanie zadań tekstowych,<text:s/></text:p>
        </text:list-item>
        <text:list-item>
          <text:p text:style-name="P47">rozwijanie koordynacji ruchowej</text:p>
        </text:list-item>
        <text:list-item>
          <text:p text:style-name="P48">rozwijanie umiejętności współdziałania w grupie,<text:s/></text:p>
        </text:list-item>
        <text:list-item>
          <text:p text:style-name="P49">rozwijanie umiejętności poruszania się w rytm muzyki,<text:s/></text:p>
        </text:list-item>
        <text:list-item>
          <text:p text:style-name="P50">utrwalenie wiedzy na temat sposobów spędzania czasu z dziadkami,<text:s/></text:p>
        </text:list-item>
        <text:list-item>
          <text:p text:style-name="P51">rozwijanie mowy</text:p>
        </text:list-item>
        <text:list-item>
          <text:p text:style-name="P52">rozwijanie sprawności fizycznej,<text:s/></text:p>
        </text:list-item>
        <text:list-item>
          <text:p text:style-name="P53">przestrzeganie dokładności wykonywania ćwiczeń,<text:s/></text:p>
        </text:list-item>
        <text:list-item>
          <text:p text:style-name="P54">zapoznanie z drzewem genealogicznym,<text:s/></text:p>
        </text:list-item>
        <text:list-item>
          <text:p text:style-name="P55">rozwijanie sprawności manualnej</text:p>
        </text:list-item>
        <text:list-item>
          <text:p text:style-name="P56">rozbudzanie poczucia satysfakcji z wykonanej pracy,<text:s/></text:p>
        </text:list-item>
        <text:list-item>
          <text:p text:style-name="P57">doskonalenie umiejętności współdziałania podczas zabaw grupowych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yriad Pro" svg:font-family="Myriad Pr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letter-kerning="false" fo:font-size="11pt" style:font-size-asian="11pt" style:font-size-complex="11pt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asian="Calibri" style:font-name-complex="Myriad Pro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12-29T19:25:00Z</meta:creation-date>
    <dc:date>2024-12-29T19:25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57" meta:character-count="1796" meta:row-count="12" meta:non-whitespace-character-count="1542"/>
  </office:meta>
</office:document-meta>
</file>