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6666in"/>
    </style:style>
    <style:style style:name="Table2" style:family="table">
      <style:table-properties style:width="6.666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-asian="Times New Roman" style:font-name-complex="Tahoma" style:letter-kerning="false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PIOSENKA NR 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„</text:span><text:span text:style-name="T8">Psotny marzec</text:span><text:span text:style-name="T9">”</text:span><text:span text:style-name="T10"><text:line-break/></text:span><text:span text:style-name="T11"><text:line-break/>1. Razem z wiosną przyszedł marzec, z ciepłym słońcem, deszczem.</text:span><text:span text:style-name="T12"><text:line-break/></text:span><text:span text:style-name="T13"><text:line-break/>Zbudził kwiaty, zbudził drzewa, które spały jeszcze.</text:span><text:span text:style-name="T14"><text:line-break/></text:span><text:span text:style-name="T15"><text:line-break/>Nagle marzec śniegiem sypnął i postraszył mrozem,</text:span><text:span text:style-name="T16"><text:line-break/></text:span><text:span text:style-name="T17"><text:line-break/>szronem pokrył świeżą trawę, wichrem smaga srodze.</text:span><text:span text:style-name="T18"><text:line-break/></text:span><text:span text:style-name="T19"><text:line-break/></text:span><text:span text:style-name="T20"><text:line-break/></text:span><text:span text:style-name="T21"><text:line-break/>Ref.: Marcu, marcu, ty psotniku, niespodzianek masz bez liku:</text:span><text:span text:style-name="T22"><text:line-break/></text:span><text:span text:style-name="T23"><text:line-break/>deszcz i słońce, chmury, wiatr, śnieg i mróz, i jeszcze grad!/X2</text:span><text:span text:style-name="T24"><text:line-break/></text:span><text:span text:style-name="T25"><text:line-break/></text:span><text:span text:style-name="T26"><text:line-break/></text:span><text:span text:style-name="T27"><text:line-break/>2. Przebiśniegi i pierwiosnki tak się zadziwiły:</text:span></text:p>
            <text:p text:style-name="P28"><text:span text:style-name="T29"><text:line-break/>„Przecież wiosna już na świecie, a dzień taki zimny!”</text:span><text:span text:style-name="T30"><text:line-break/></text:span><text:span text:style-name="T31"><text:line-break/>Kotkom, co na wierzbie rosły, chłodno się zrobiło.</text:span><text:span text:style-name="T32"><text:line-break/></text:span><text:span text:style-name="T33"><text:line-break/>Wiosna przyszła, a ty, marcu, wciąż nas straszysz zimą!</text:span><text:span text:style-name="T34"><text:line-break/></text:span><text:span text:style-name="T35"><text:line-break/></text:span><text:span text:style-name="T36"><text:line-break/></text:span><text:span text:style-name="T37"><text:line-break/>Ref.: Marcu, marcu, ty psotniku…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3-02T10:43:00Z</meta:creation-date>
    <dc:date>2025-03-02T10:44:00Z</dc:date>
    <meta:template xlink:href="Normal.dotm" xlink:type="simple"/>
    <meta:editing-cycles>1</meta:editing-cycles>
    <meta:editing-duration>PT60S</meta:editing-duration>
    <meta:document-statistic meta:page-count="1" meta:paragraph-count="1" meta:word-count="91" meta:character-count="637" meta:row-count="4" meta:non-whitespace-character-count="547"/>
  </office:meta>
</office:document-meta>
</file>