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979in" fo:margin-bottom="0.1979in" fo:line-height="100%"/>
      <style:text-properties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top="0.1979in" fo:margin-bottom="0.1979in" fo:line-height="100%"/>
      <style:text-properties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justify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top="0.125in" fo:margin-bottom="0.125in" fo:line-height="100%"/>
      <style:text-properties style:font-name-asian="Times New Roman" style:font-name-complex="Arial" style:letter-kerning="false" fo:font-size="14pt" style:font-size-asian="14pt" style:font-size-complex="14pt" style:language-asian="pl" style:country-asian="PL"/>
    </style:style>
  </office:automatic-styles>
  <office:body>
    <office:text text:use-soft-page-breaks="true">
      <text:h text:style-name="P1" text:outline-level="3">Piosenka<text:s/><text:s/>nr 2</text:h>
      <text:h text:style-name="P2" text:outline-level="3">,,Wiosna”</text:h>
      <text:p text:style-name="P3"> </text:p>
      <text:p text:style-name="P4">1. Promyk słońca wyjrzał zza chmury<text:line-break/>I zobaczył świat szarobury.<text:line-break/>pomyślał: "Kto tu pomoże?<text:line-break/>Świat taki szary być nie może!"</text:p>
      <text:p text:style-name="P5">Ref. Kto obudzi pąki kwiatów? (WIOSNA!)<text:line-break/>Kto pokaże gniazda ptakom? (WIOSNA!)<text:line-break/>Kto wygoni misia nory?<text:line-break/>Zazieleni pola, bory?</text:p>
      <text:p text:style-name="P6"> </text:p>
      <text:p text:style-name="P7">2. Promyk słońca spotkał wiosenkę<text:line-break/>I zaśpiewał krótką piosenkę.<text:line-break/>Daj wiosenko kwiatków troszeczkę<text:line-break/>I obudź misia, obudź rzeczkę.</text:p>
      <text:p text:style-name="P8">Ref. Kto obudzi pąki kwiatów?  (WIOSNA!)<text:line-break/>Kto pokaże gniazda ptakom? (WIOSNA!)<text:line-break/>Kto wygoni misia nory?  <text:line-break/>Zazieleni pola, bory?</text:p>
      <text:p text:style-name="P9"> </text:p>
      <text:p text:style-name="P10">3. I wiosenka go posłuchała,<text:line-break/>Kolorowe kwiaty nam dała.<text:line-break/>Zabłysnęła w krąg kolorami<text:line-break/>I już zostanie teraz z nami.</text:p>
      <text:p text:style-name="P11"> </text:p>
      <text:p text:style-name="P12">Ref. Obudziła pąki kwiatów! (WIOSNA!)<text:line-break/>Pokazała gniazda ptakom! (WIOSNA!)<text:line-break/>Wygoniła misia nory!<text:line-break/>Ożywiła pola, bory!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3-02T11:10:00Z</meta:creation-date>
    <dc:date>2025-03-02T11:1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7" meta:character-count="753" meta:row-count="5" meta:non-whitespace-character-count="647"/>
  </office:meta>
</office:document-meta>
</file>